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margin-top="0.0319in" fo:margin-bottom="0in" fo:line-height="100%" fo:margin-left="2.5in" fo:margin-right="0.7208in" fo:text-indent="-1.2506in">
        <style:tab-stops/>
      </style:paragraph-properties>
    </style:style>
    <style:style style:name="T2" style:parent-style-name="Predvolenépísmoodseku" style:family="text">
      <style:text-properties style:font-name="Times New Roman" fo:font-weight="bold" style:font-weight-asian="bold" style:font-weight-complex="bold" fo:letter-spacing="-0.0034in" fo:font-size="14pt" style:font-size-asian="14pt" style:font-size-complex="14pt" fo:language="sk" fo:country="SK"/>
    </style:style>
    <style:style style:name="T3" style:parent-style-name="Predvolenépísmoodseku" style:family="text">
      <style:text-properties style:font-name="Times New Roman" fo:font-weight="bold" style:font-weight-asian="bold" style:font-weight-complex="bold" fo:letter-spacing="-0.0034in" fo:font-size="14pt" style:font-size-asian="14pt" style:font-size-complex="14pt" fo:language="sk" fo:country="SK"/>
    </style:style>
    <style:style style:name="T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T5" style:parent-style-name="Predvolenépísmoodseku" style:family="text">
      <style:text-properties style:font-name="Times New Roman" fo:font-weight="bold" style:font-weight-asian="bold" style:font-weight-complex="bold" fo:letter-spacing="0.0013in" fo:font-size="14pt" style:font-size-asian="14pt" style:font-size-complex="14pt" fo:language="sk" fo:country="SK"/>
    </style:style>
    <style:style style:name="T6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T7" style:parent-style-name="Predvolenépísmoodseku" style:family="text">
      <style:text-properties style:font-name="Times New Roman" fo:font-weight="bold" style:font-weight-asian="bold" style:font-weight-complex="bold" fo:letter-spacing="0.0013in" fo:font-size="14pt" style:font-size-asian="14pt" style:font-size-complex="14pt" fo:language="sk" fo:country="SK"/>
    </style:style>
    <style:style style:name="T8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T9" style:parent-style-name="Predvolenépísmoodseku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 fo:language="sk" fo:country="SK"/>
    </style:style>
    <style:style style:name="T10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letter-spacing="0.0013in" fo:font-size="14pt" style:font-size-asian="14pt" style:font-size-complex="14pt" fo:language="sk" fo:country="SK"/>
    </style:style>
    <style:style style:name="T12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 fo:language="sk" fo:country="SK"/>
    </style:style>
    <style:style style:name="T1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T15" style:parent-style-name="Predvolenépísmoodseku" style:family="text">
      <style:text-properties style:font-name="Times New Roman" fo:font-weight="bold" style:font-weight-asian="bold" style:font-weight-complex="bold" fo:letter-spacing="0.0013in" fo:font-size="14pt" style:font-size-asian="14pt" style:font-size-complex="14pt" fo:language="sk" fo:country="SK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 fo:language="sk" fo:country="SK"/>
    </style:style>
    <style:style style:name="T17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 fo:language="sk" fo:country="SK"/>
    </style:style>
    <style:style style:name="T19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 fo:language="sk" fo:country="SK"/>
    </style:style>
    <style:style style:name="T2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T22" style:parent-style-name="Predvolenépísmoodseku" style:family="text">
      <style:text-properties style:font-name="Times New Roman" fo:font-weight="bold" style:font-weight-asian="bold" style:font-weight-complex="bold" fo:letter-spacing="0.002in" fo:font-size="14pt" style:font-size-asian="14pt" style:font-size-complex="14pt" fo:language="sk" fo:country="SK"/>
    </style:style>
    <style:style style:name="T23" style:parent-style-name="Predvolenépísmoodseku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 fo:language="sk" fo:country="SK"/>
    </style:style>
    <style:style style:name="T2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T25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 fo:language="sk" fo:country="SK"/>
    </style:style>
    <style:style style:name="T26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P27" style:parent-style-name="Normálny" style:family="paragraph">
      <style:paragraph-properties fo:margin-top="0.0319in" fo:margin-bottom="0in" fo:line-height="100%" fo:margin-left="2.5in" fo:margin-right="0.7208in" fo:text-indent="-1.2506in">
        <style:tab-stops/>
      </style:paragraph-properties>
    </style:style>
    <style:style style:name="T28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T29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T30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 fo:language="sk" fo:country="SK"/>
    </style:style>
    <style:style style:name="T3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T32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 fo:language="sk" fo:country="SK"/>
    </style:style>
    <style:style style:name="T3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T3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T35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 fo:language="sk" fo:country="SK"/>
    </style:style>
    <style:style style:name="T36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fo:language="sk" fo:country="SK"/>
    </style:style>
    <style:style style:name="P37" style:parent-style-name="Normálny" style:family="paragraph">
      <style:paragraph-properties fo:margin-bottom="0in" fo:line-height="0.1388in"/>
      <style:text-properties style:font-name="Times New Roman" fo:font-size="10pt" style:font-size-asian="10pt" style:font-size-complex="10pt" fo:language="sk" fo:country="SK"/>
    </style:style>
    <style:style style:name="P38" style:parent-style-name="Normálny" style:family="paragraph">
      <style:paragraph-properties fo:margin-bottom="0in" fo:line-height="0.1388in"/>
      <style:text-properties style:font-name="Times New Roman" fo:font-size="10pt" style:font-size-asian="10pt" style:font-size-complex="10pt" fo:language="sk" fo:country="SK"/>
    </style:style>
    <style:style style:name="P39" style:parent-style-name="Normálny" style:family="paragraph">
      <style:paragraph-properties fo:margin-bottom="0in" fo:line-height="0.1388in"/>
      <style:text-properties style:font-name="Times New Roman" fo:font-size="10pt" style:font-size-asian="10pt" style:font-size-complex="10pt" fo:language="sk" fo:country="SK"/>
    </style:style>
    <style:style style:name="P40" style:parent-style-name="Normálny" style:family="paragraph">
      <style:paragraph-properties fo:margin-bottom="0in" fo:line-height="0.1388in"/>
      <style:text-properties style:font-name="Times New Roman" fo:font-size="10pt" style:font-size-asian="10pt" style:font-size-complex="10pt" fo:language="sk" fo:country="SK"/>
    </style:style>
    <style:style style:name="P41" style:parent-style-name="Normálny" style:family="paragraph">
      <style:paragraph-properties fo:margin-bottom="0in" fo:line-height="100%" fo:margin-left="4in" fo:margin-right="0.6722in" fo:text-indent="0.5in">
        <style:tab-stops/>
      </style:paragraph-properties>
    </style:style>
    <style:style style:name="T4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43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4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45" style:parent-style-name="Predvolenépísmoodseku" style:family="text">
      <style:text-properties style:font-name="Times New Roman" fo:letter-spacing="0.002i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fo:letter-spacing="-0.0034in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49" style:parent-style-name="Normálny" style:family="paragraph">
      <style:paragraph-properties fo:margin-bottom="0in" fo:line-height="100%" fo:margin-right="-0.0138in"/>
    </style:style>
    <style:style style:name="T5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57" style:parent-style-name="Normálny" style:family="paragraph">
      <style:paragraph-properties fo:margin-bottom="0in" fo:line-height="100%" fo:margin-left="4.5in" fo:margin-right="-0.0138in">
        <style:tab-stops/>
      </style:paragraph-properties>
    </style:style>
    <style:style style:name="T5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59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60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61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6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63" style:parent-style-name="Normálny" style:family="paragraph">
      <style:paragraph-properties fo:margin-bottom="0in" fo:line-height="100%" fo:margin-left="4.5in" fo:margin-right="-0.0138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P64" style:parent-style-name="Normálny" style:family="paragraph">
      <style:paragraph-properties fo:margin-bottom="0in" fo:line-height="100%" fo:margin-left="4.5in" fo:margin-right="-0.0138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P65" style:parent-style-name="Normálny" style:family="paragraph">
      <style:paragraph-properties fo:text-align="justify" fo:margin-bottom="0in" fo:line-height="200%" fo:margin-left="0.0777in" fo:margin-right="0.0395in">
        <style:tab-stops/>
      </style:paragraph-properties>
    </style:style>
    <style:style style:name="T6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67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6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69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70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7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72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7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74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7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7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7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78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7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80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8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82" style:parent-style-name="Predvolenépísmoodseku" style:family="text">
      <style:text-properties style:font-name="Times New Roman" fo:letter-spacing="0.002in" fo:font-size="12pt" style:font-size-asian="12pt" style:font-size-complex="12pt" fo:language="sk" fo:country="SK"/>
    </style:style>
    <style:style style:name="T83" style:parent-style-name="Predvolenépísmoodseku" style:family="text">
      <style:text-properties style:font-name="Times New Roman" fo:letter-spacing="-0.0048in" fo:font-size="12pt" style:font-size-asian="12pt" style:font-size-complex="12pt" fo:language="sk" fo:country="SK"/>
    </style:style>
    <style:style style:name="T8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85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8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87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8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89" style:parent-style-name="Predvolenépísmoodseku" style:family="text">
      <style:text-properties style:font-name="Times New Roman" fo:letter-spacing="0.002in" fo:font-size="12pt" style:font-size-asian="12pt" style:font-size-complex="12pt" fo:language="sk" fo:country="SK"/>
    </style:style>
    <style:style style:name="T9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91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9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93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94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9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96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9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98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9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00" style:parent-style-name="Predvolenépísmoodseku" style:family="text">
      <style:text-properties style:font-name="Times New Roman" fo:letter-spacing="0.0409in" fo:font-size="12pt" style:font-size-asian="12pt" style:font-size-complex="12pt" fo:language="sk" fo:country="SK"/>
    </style:style>
    <style:style style:name="T10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02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103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0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05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10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07" style:parent-style-name="Predvolenépísmoodseku" style:family="text">
      <style:text-properties style:font-name="Times New Roman" fo:letter-spacing="0.0395in" fo:font-size="12pt" style:font-size-asian="12pt" style:font-size-complex="12pt" fo:language="sk" fo:country="SK"/>
    </style:style>
    <style:style style:name="T10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09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11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11" style:parent-style-name="Predvolenépísmoodseku" style:family="text">
      <style:text-properties style:font-name="Times New Roman" fo:letter-spacing="0.0368in" fo:font-size="12pt" style:font-size-asian="12pt" style:font-size-complex="12pt" fo:language="sk" fo:country="SK"/>
    </style:style>
    <style:style style:name="T11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13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114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1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1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1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18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1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20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2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22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2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24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2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26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2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28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129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30" style:parent-style-name="Predvolenépísmoodseku" style:family="text">
      <style:text-properties style:font-name="Times New Roman" fo:letter-spacing="0.002in" fo:font-size="12pt" style:font-size-asian="12pt" style:font-size-complex="12pt" fo:language="sk" fo:country="SK"/>
    </style:style>
    <style:style style:name="T131" style:parent-style-name="Predvolenépísmoodseku" style:family="text">
      <style:text-properties style:font-name="Times New Roman" fo:letter-spacing="-0.0048in" fo:font-size="12pt" style:font-size-asian="12pt" style:font-size-complex="12pt" fo:language="sk" fo:country="SK"/>
    </style:style>
    <style:style style:name="T13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33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34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13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3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3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38" style:parent-style-name="Predvolenépísmoodseku" style:family="text">
      <style:text-properties style:font-name="Times New Roman" fo:letter-spacing="0.002in" fo:font-size="12pt" style:font-size-asian="12pt" style:font-size-complex="12pt" fo:language="sk" fo:country="SK"/>
    </style:style>
    <style:style style:name="T13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0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141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4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7" style:parent-style-name="Predvolenépísmoodseku" style:family="text">
      <style:text-properties style:font-name="Times New Roman" fo:letter-spacing="0.002in" fo:font-size="12pt" style:font-size-asian="12pt" style:font-size-complex="12pt" fo:language="sk" fo:country="SK"/>
    </style:style>
    <style:style style:name="T14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49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50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5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52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5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54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155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5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57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5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59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6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61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62" style:parent-style-name="Predvolenépísmoodseku" style:family="text">
      <style:text-properties style:font-name="Times New Roman" fo:letter-spacing="0.0034in" fo:font-size="12pt" style:font-size-asian="12pt" style:font-size-complex="12pt" fo:language="sk" fo:country="SK"/>
    </style:style>
    <style:style style:name="T16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64" style:parent-style-name="Predvolenépísmoodseku" style:family="text">
      <style:text-properties style:font-name="Times New Roman" fo:letter-spacing="-0.0034in" fo:font-size="12pt" style:font-size-asian="12pt" style:font-size-complex="12pt" fo:language="sk" fo:country="SK"/>
    </style:style>
    <style:style style:name="T16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66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6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68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6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70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7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72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7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74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7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7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77" style:parent-style-name="Predvolenépísmoodseku" style:family="text">
      <style:text-properties style:font-name="Times New Roman" fo:letter-spacing="0.0034in" fo:font-size="12pt" style:font-size-asian="12pt" style:font-size-complex="12pt" fo:language="sk" fo:country="SK"/>
    </style:style>
    <style:style style:name="T17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79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180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8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82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83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18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85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86" style:parent-style-name="Predvolenépísmoodseku" style:family="text">
      <style:text-properties style:font-name="Times New Roman" fo:letter-spacing="-0.002in" fo:font-size="12pt" style:font-size-asian="12pt" style:font-size-complex="12pt" fo:language="sk" fo:country="SK"/>
    </style:style>
    <style:style style:name="T18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88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18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90" style:parent-style-name="Predvolenépísmoodseku" style:family="text">
      <style:text-properties style:font-name="Times New Roman" fo:letter-spacing="0.0381in" fo:font-size="12pt" style:font-size-asian="12pt" style:font-size-complex="12pt" fo:language="sk" fo:country="SK"/>
    </style:style>
    <style:style style:name="T19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92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9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94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19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96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9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98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19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0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0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02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20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04" style:parent-style-name="Predvolenépísmoodseku" style:family="text">
      <style:text-properties style:font-name="Times New Roman" fo:letter-spacing="0.0013in" fo:font-size="12pt" style:font-size-asian="12pt" style:font-size-complex="12pt" fo:language="sk" fo:country="SK"/>
    </style:style>
    <style:style style:name="T20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06" style:parent-style-name="Predvolenépísmoodseku" style:family="text">
      <style:text-properties style:font-name="Times New Roman" fo:letter-spacing="-0.0013in" fo:font-size="12pt" style:font-size-asian="12pt" style:font-size-complex="12pt" fo:language="sk" fo:country="SK"/>
    </style:style>
    <style:style style:name="T20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208" style:parent-style-name="Normálny" style:family="paragraph">
      <style:paragraph-properties fo:text-align="justify" fo:margin-top="0.0069in" fo:margin-bottom="0in" fo:line-height="100%" fo:margin-left="0.0777in" fo:margin-right="0.0625in">
        <style:tab-stops/>
      </style:paragraph-properties>
    </style:style>
    <style:style style:name="T20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10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21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212" style:parent-style-name="Normálny" style:family="paragraph">
      <style:paragraph-properties fo:margin-top="0.0048in" fo:margin-bottom="0in" fo:line-height="0.1041in"/>
      <style:text-properties style:font-name="Times New Roman" fo:font-size="7.5pt" style:font-size-asian="7.5pt" style:font-size-complex="7.5pt" fo:language="sk" fo:country="SK"/>
    </style:style>
    <style:style style:name="P213" style:parent-style-name="Normálny" style:family="paragraph">
      <style:paragraph-properties fo:margin-bottom="0in" fo:line-height="0.1388in"/>
      <style:text-properties style:font-name="Times New Roman" fo:font-size="10pt" style:font-size-asian="10pt" style:font-size-complex="10pt" fo:language="sk" fo:country="SK"/>
    </style:style>
    <style:style style:name="P214" style:parent-style-name="Normálny" style:family="paragraph">
      <style:paragraph-properties fo:margin-bottom="0in" fo:line-height="0.1388in"/>
      <style:text-properties style:font-name="Times New Roman" fo:font-size="10pt" style:font-size-asian="10pt" style:font-size-complex="10pt" fo:language="sk" fo:country="SK"/>
    </style:style>
    <style:style style:name="P215" style:parent-style-name="Normálny" style:family="paragraph">
      <style:paragraph-properties fo:text-align="justify" fo:margin-bottom="0in" fo:line-height="100%" fo:margin-left="0.0777in" fo:margin-right="4.4125in">
        <style:tab-stops/>
      </style:paragraph-properties>
    </style:style>
    <style:style style:name="T216" style:parent-style-name="Predvolenépísmoodseku" style:family="text">
      <style:text-properties style:font-name="Times New Roman" fo:font-weight="bold" style:font-weight-asian="bold" style:font-weight-complex="bold" fo:language="sk" fo:country="SK"/>
    </style:style>
    <style:style style:name="T217" style:parent-style-name="Predvolenépísmoodseku" style:family="text">
      <style:text-properties style:font-name="Times New Roman" fo:font-weight="bold" style:font-weight-asian="bold" style:font-weight-complex="bold" fo:letter-spacing="-0.0006in" fo:language="sk" fo:country="SK"/>
    </style:style>
    <style:style style:name="T218" style:parent-style-name="Predvolenépísmoodseku" style:family="text">
      <style:text-properties style:font-name="Times New Roman" fo:font-weight="bold" style:font-weight-asian="bold" style:font-weight-complex="bold" fo:letter-spacing="0.0006in" fo:language="sk" fo:country="SK"/>
    </style:style>
    <style:style style:name="T219" style:parent-style-name="Predvolenépísmoodseku" style:family="text">
      <style:text-properties style:font-name="Times New Roman" fo:font-weight="bold" style:font-weight-asian="bold" style:font-weight-complex="bold" fo:letter-spacing="-0.0006in" fo:language="sk" fo:country="SK"/>
    </style:style>
    <style:style style:name="T220" style:parent-style-name="Predvolenépísmoodseku" style:family="text">
      <style:text-properties style:font-name="Times New Roman" fo:font-weight="bold" style:font-weight-asian="bold" style:font-weight-complex="bold" fo:language="sk" fo:country="SK"/>
    </style:style>
    <style:style style:name="T221" style:parent-style-name="Predvolenépísmoodseku" style:family="text">
      <style:text-properties style:font-name="Times New Roman" fo:font-weight="bold" style:font-weight-asian="bold" style:font-weight-complex="bold" fo:letter-spacing="-0.0006in" fo:language="sk" fo:country="SK"/>
    </style:style>
    <style:style style:name="T222" style:parent-style-name="Predvolenépísmoodseku" style:family="text">
      <style:text-properties style:font-name="Times New Roman" fo:font-weight="bold" style:font-weight-asian="bold" style:font-weight-complex="bold" fo:language="sk" fo:country="SK"/>
    </style:style>
    <style:style style:name="T223" style:parent-style-name="Predvolenépísmoodseku" style:family="text">
      <style:text-properties style:font-name="Times New Roman" fo:font-weight="bold" style:font-weight-asian="bold" style:font-weight-complex="bold" fo:language="sk" fo:country="SK"/>
    </style:style>
    <style:style style:name="T224" style:parent-style-name="Predvolenépísmoodseku" style:family="text">
      <style:text-properties style:font-name="Times New Roman" fo:font-weight="bold" style:font-weight-asian="bold" style:font-weight-complex="bold" fo:letter-spacing="0.0006in" fo:language="sk" fo:country="SK"/>
    </style:style>
    <style:style style:name="T225" style:parent-style-name="Predvolenépísmoodseku" style:family="text">
      <style:text-properties style:font-name="Times New Roman" fo:font-weight="bold" style:font-weight-asian="bold" style:font-weight-complex="bold" fo:letter-spacing="-0.0006in" fo:language="sk" fo:country="SK"/>
    </style:style>
    <style:style style:name="T226" style:parent-style-name="Predvolenépísmoodseku" style:family="text">
      <style:text-properties style:font-name="Times New Roman" fo:font-weight="bold" style:font-weight-asian="bold" style:font-weight-complex="bold" fo:language="sk" fo:country="SK"/>
    </style:style>
    <style:style style:name="T227" style:parent-style-name="Predvolenépísmoodseku" style:family="text">
      <style:text-properties style:font-name="Times New Roman" fo:font-weight="bold" style:font-weight-asian="bold" style:font-weight-complex="bold" fo:letter-spacing="-0.0006in" fo:language="sk" fo:country="SK"/>
    </style:style>
    <style:style style:name="T228" style:parent-style-name="Predvolenépísmoodseku" style:family="text">
      <style:text-properties style:font-name="Times New Roman" fo:font-weight="bold" style:font-weight-asian="bold" style:font-weight-complex="bold" fo:letter-spacing="-0.0006in" fo:language="sk" fo:country="SK"/>
    </style:style>
    <style:style style:name="T229" style:parent-style-name="Predvolenépísmoodseku" style:family="text">
      <style:text-properties style:font-name="Times New Roman" fo:font-weight="bold" style:font-weight-asian="bold" style:font-weight-complex="bold" fo:letter-spacing="-0.0006in" fo:language="sk" fo:country="SK"/>
    </style:style>
    <style:style style:name="T230" style:parent-style-name="Predvolenépísmoodseku" style:family="text">
      <style:text-properties style:font-name="Times New Roman" fo:font-weight="bold" style:font-weight-asian="bold" style:font-weight-complex="bold" fo:letter-spacing="-0.0013in" fo:language="sk" fo:country="SK"/>
    </style:style>
    <style:style style:name="T231" style:parent-style-name="Predvolenépísmoodseku" style:family="text">
      <style:text-properties style:font-name="Times New Roman" fo:font-weight="bold" style:font-weight-asian="bold" style:font-weight-complex="bold" fo:letter-spacing="0.0006in" fo:language="sk" fo:country="SK"/>
    </style:style>
    <style:style style:name="T232" style:parent-style-name="Predvolenépísmoodseku" style:family="text">
      <style:text-properties style:font-name="Times New Roman" fo:font-weight="bold" style:font-weight-asian="bold" style:font-weight-complex="bold" fo:letter-spacing="-0.0006in" fo:language="sk" fo:country="SK"/>
    </style:style>
    <style:style style:name="T233" style:parent-style-name="Predvolenépísmoodseku" style:family="text">
      <style:text-properties style:font-name="Times New Roman" fo:font-weight="bold" style:font-weight-asian="bold" style:font-weight-complex="bold" fo:language="sk" fo:country="SK"/>
    </style:style>
    <style:style style:name="P234" style:parent-style-name="Normálny" style:family="paragraph">
      <style:paragraph-properties fo:margin-bottom="0in" fo:line-height="100%" fo:margin-left="0.5694in" fo:margin-right="-0.0138in">
        <style:tab-stops/>
      </style:paragraph-properties>
    </style:style>
    <style:style style:name="T235" style:parent-style-name="Predvolenépísmoodseku" style:family="text">
      <style:text-properties style:font-name="Times New Roman" fo:language="sk" fo:country="SK"/>
    </style:style>
    <style:style style:name="T236" style:parent-style-name="Predvolenépísmoodseku" style:family="text">
      <style:text-properties style:font-name="Times New Roman" fo:letter-spacing="0.0013in" fo:language="sk" fo:country="SK"/>
    </style:style>
    <style:style style:name="T237" style:parent-style-name="Predvolenépísmoodseku" style:family="text">
      <style:text-properties style:font-name="Times New Roman" fo:letter-spacing="-0.0006in" fo:language="sk" fo:country="SK"/>
    </style:style>
    <style:style style:name="T238" style:parent-style-name="Predvolenépísmoodseku" style:family="text">
      <style:text-properties style:font-name="Times New Roman" fo:language="sk" fo:country="SK"/>
    </style:style>
    <style:style style:name="T239" style:parent-style-name="Predvolenépísmoodseku" style:family="text">
      <style:text-properties style:font-name="Times New Roman" fo:letter-spacing="-0.0006in" fo:language="sk" fo:country="SK"/>
    </style:style>
    <style:style style:name="T240" style:parent-style-name="Predvolenépísmoodseku" style:family="text">
      <style:text-properties style:font-name="Times New Roman" fo:letter-spacing="0.0006in" fo:language="sk" fo:country="SK"/>
    </style:style>
    <style:style style:name="T241" style:parent-style-name="Predvolenépísmoodseku" style:family="text">
      <style:text-properties style:font-name="Times New Roman" fo:language="sk" fo:country="SK"/>
    </style:style>
    <style:style style:name="P242" style:parent-style-name="Normálny" style:family="paragraph">
      <style:paragraph-properties fo:margin-bottom="0in" fo:line-height="0.1847in" fo:margin-left="0.5694in" fo:margin-right="-0.0138in">
        <style:tab-stops/>
      </style:paragraph-properties>
    </style:style>
    <style:style style:name="T243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44" style:parent-style-name="Predvolenépísmoodseku" style:family="text">
      <style:text-properties style:font-name="Times New Roman" style:text-position="4.5% 100%" fo:language="sk" fo:country="SK"/>
    </style:style>
    <style:style style:name="T245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46" style:parent-style-name="Predvolenépísmoodseku" style:family="text">
      <style:text-properties style:font-name="Times New Roman" style:text-position="4.5% 100%" fo:language="sk" fo:country="SK"/>
    </style:style>
    <style:style style:name="T247" style:parent-style-name="Predvolenépísmoodseku" style:family="text">
      <style:text-properties style:font-name="Times New Roman" fo:letter-spacing="0.0006in" style:text-position="4.5% 100%" fo:language="sk" fo:country="SK"/>
    </style:style>
    <style:style style:name="T248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49" style:parent-style-name="Predvolenépísmoodseku" style:family="text">
      <style:text-properties style:font-name="Times New Roman" fo:letter-spacing="-0.0013in" style:text-position="4.5% 100%" fo:language="sk" fo:country="SK"/>
    </style:style>
    <style:style style:name="T250" style:parent-style-name="Predvolenépísmoodseku" style:family="text">
      <style:text-properties style:font-name="Times New Roman" style:text-position="4.5% 100%" fo:language="sk" fo:country="SK"/>
    </style:style>
    <style:style style:name="T251" style:parent-style-name="Predvolenépísmoodseku" style:family="text">
      <style:text-properties style:font-name="Times New Roman" fo:letter-spacing="0.0006in" style:text-position="4.5% 100%" fo:language="sk" fo:country="SK"/>
    </style:style>
    <style:style style:name="T252" style:parent-style-name="Predvolenépísmoodseku" style:family="text">
      <style:text-properties style:font-name="Times New Roman" style:text-position="4.5% 100%" fo:language="sk" fo:country="SK"/>
    </style:style>
    <style:style style:name="T253" style:parent-style-name="Predvolenépísmoodseku" style:family="text">
      <style:text-properties style:font-name="Times New Roman" fo:letter-spacing="-0.0013in" style:text-position="4.5% 100%" fo:language="sk" fo:country="SK"/>
    </style:style>
    <style:style style:name="T254" style:parent-style-name="Predvolenépísmoodseku" style:family="text">
      <style:text-properties style:font-name="Times New Roman" fo:letter-spacing="0.0006in" style:text-position="4.5% 100%" fo:language="sk" fo:country="SK"/>
    </style:style>
    <style:style style:name="T255" style:parent-style-name="Predvolenépísmoodseku" style:family="text">
      <style:text-properties style:font-name="Times New Roman" fo:letter-spacing="-0.002in" style:text-position="4.5% 100%" fo:language="sk" fo:country="SK"/>
    </style:style>
    <style:style style:name="T256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57" style:parent-style-name="Predvolenépísmoodseku" style:family="text">
      <style:text-properties style:font-name="Times New Roman" style:text-position="4.5% 100%" fo:language="sk" fo:country="SK"/>
    </style:style>
    <style:style style:name="T258" style:parent-style-name="Predvolenépísmoodseku" style:family="text">
      <style:text-properties style:font-name="Times New Roman" fo:letter-spacing="0.0006in" style:text-position="4.5% 100%" fo:language="sk" fo:country="SK"/>
    </style:style>
    <style:style style:name="T259" style:parent-style-name="Predvolenépísmoodseku" style:family="text">
      <style:text-properties style:font-name="Times New Roman" style:text-position="4.5% 100%" fo:language="sk" fo:country="SK"/>
    </style:style>
    <style:style style:name="T260" style:parent-style-name="Predvolenépísmoodseku" style:family="text">
      <style:text-properties style:font-name="Times New Roman" fo:letter-spacing="-0.002in" style:text-position="4.5% 100%" fo:language="sk" fo:country="SK"/>
    </style:style>
    <style:style style:name="T261" style:parent-style-name="Predvolenépísmoodseku" style:family="text">
      <style:text-properties style:font-name="Times New Roman" style:text-position="4.5% 100%" fo:language="sk" fo:country="SK"/>
    </style:style>
    <style:style style:name="T262" style:parent-style-name="Predvolenépísmoodseku" style:family="text">
      <style:text-properties style:font-name="Times New Roman" fo:letter-spacing="0.0006in" style:text-position="4.5% 100%" fo:language="sk" fo:country="SK"/>
    </style:style>
    <style:style style:name="T263" style:parent-style-name="Predvolenépísmoodseku" style:family="text">
      <style:text-properties style:font-name="Times New Roman" style:text-position="4.5% 100%" fo:language="sk" fo:country="SK"/>
    </style:style>
    <style:style style:name="T264" style:parent-style-name="Predvolenépísmoodseku" style:family="text">
      <style:text-properties style:font-name="Times New Roman" fo:letter-spacing="-0.002in" style:text-position="4.5% 100%" fo:language="sk" fo:country="SK"/>
    </style:style>
    <style:style style:name="T265" style:parent-style-name="Predvolenépísmoodseku" style:family="text">
      <style:text-properties style:font-name="Times New Roman" fo:letter-spacing="0.0006in" style:text-position="4.5% 100%" fo:language="sk" fo:country="SK"/>
    </style:style>
    <style:style style:name="T266" style:parent-style-name="Predvolenépísmoodseku" style:family="text">
      <style:text-properties style:font-name="Times New Roman" style:text-position="4.5% 100%" fo:language="sk" fo:country="SK"/>
    </style:style>
    <style:style style:name="T267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68" style:parent-style-name="Predvolenépísmoodseku" style:family="text">
      <style:text-properties style:font-name="Times New Roman" style:text-position="4.5% 100%" fo:language="sk" fo:country="SK"/>
    </style:style>
    <style:style style:name="T269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70" style:parent-style-name="Predvolenépísmoodseku" style:family="text">
      <style:text-properties style:font-name="Times New Roman" style:text-position="4.5% 100%" fo:language="sk" fo:country="SK"/>
    </style:style>
    <style:style style:name="T271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72" style:parent-style-name="Predvolenépísmoodseku" style:family="text">
      <style:text-properties style:font-name="Times New Roman" style:text-position="4.5% 100%" fo:language="sk" fo:country="SK"/>
    </style:style>
    <style:style style:name="T273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74" style:parent-style-name="Predvolenépísmoodseku" style:family="text">
      <style:text-properties style:font-name="Times New Roman" style:text-position="4.5% 100%" fo:language="sk" fo:country="SK"/>
    </style:style>
    <style:style style:name="T275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76" style:parent-style-name="Predvolenépísmoodseku" style:family="text">
      <style:text-properties style:font-name="Times New Roman" style:text-position="4.5% 100%" fo:language="sk" fo:country="SK"/>
    </style:style>
    <style:style style:name="T277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78" style:parent-style-name="Predvolenépísmoodseku" style:family="text">
      <style:text-properties style:font-name="Times New Roman" style:text-position="4.5% 100%" fo:language="sk" fo:country="SK"/>
    </style:style>
    <style:style style:name="T279" style:parent-style-name="Predvolenépísmoodseku" style:family="text">
      <style:text-properties style:font-name="Times New Roman" fo:letter-spacing="0.0006in" style:text-position="4.5% 100%" fo:language="sk" fo:country="SK"/>
    </style:style>
    <style:style style:name="T280" style:parent-style-name="Predvolenépísmoodseku" style:family="text">
      <style:text-properties style:font-name="Times New Roman" style:text-position="4.5% 100%" fo:language="sk" fo:country="SK"/>
    </style:style>
    <style:style style:name="T281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82" style:parent-style-name="Predvolenépísmoodseku" style:family="text">
      <style:text-properties style:font-name="Times New Roman" style:text-position="4.5% 100%" fo:language="sk" fo:country="SK"/>
    </style:style>
    <style:style style:name="T283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84" style:parent-style-name="Predvolenépísmoodseku" style:family="text">
      <style:text-properties style:font-name="Times New Roman" style:text-position="4.5% 100%" fo:language="sk" fo:country="SK"/>
    </style:style>
    <style:style style:name="T285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86" style:parent-style-name="Predvolenépísmoodseku" style:family="text">
      <style:text-properties style:font-name="Times New Roman" fo:letter-spacing="0.0013in" style:text-position="4.5% 100%" fo:language="sk" fo:country="SK"/>
    </style:style>
    <style:style style:name="T287" style:parent-style-name="Predvolenépísmoodseku" style:family="text">
      <style:text-properties style:font-name="Times New Roman" style:text-position="4.5% 100%" fo:language="sk" fo:country="SK"/>
    </style:style>
    <style:style style:name="T288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89" style:parent-style-name="Predvolenépísmoodseku" style:family="text">
      <style:text-properties style:font-name="Times New Roman" style:text-position="4.5% 100%" fo:language="sk" fo:country="SK"/>
    </style:style>
    <style:style style:name="T290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91" style:parent-style-name="Predvolenépísmoodseku" style:family="text">
      <style:text-properties style:font-name="Times New Roman" style:text-position="4.5% 100%" fo:language="sk" fo:country="SK"/>
    </style:style>
    <style:style style:name="T292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93" style:parent-style-name="Predvolenépísmoodseku" style:family="text">
      <style:text-properties style:font-name="Times New Roman" fo:letter-spacing="0.0013in" style:text-position="4.5% 100%" fo:language="sk" fo:country="SK"/>
    </style:style>
    <style:style style:name="T294" style:parent-style-name="Predvolenépísmoodseku" style:family="text">
      <style:text-properties style:font-name="Times New Roman" style:text-position="4.5% 100%" fo:language="sk" fo:country="SK"/>
    </style:style>
    <style:style style:name="T295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96" style:parent-style-name="Predvolenépísmoodseku" style:family="text">
      <style:text-properties style:font-name="Times New Roman" style:text-position="4.5% 100%" fo:language="sk" fo:country="SK"/>
    </style:style>
    <style:style style:name="T297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298" style:parent-style-name="Predvolenépísmoodseku" style:family="text">
      <style:text-properties style:font-name="Times New Roman" style:text-position="4.5% 100%" fo:language="sk" fo:country="SK"/>
    </style:style>
    <style:style style:name="T299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00" style:parent-style-name="Predvolenépísmoodseku" style:family="text">
      <style:text-properties style:font-name="Times New Roman" fo:letter-spacing="0.0013in" style:text-position="4.5% 100%" fo:language="sk" fo:country="SK"/>
    </style:style>
    <style:style style:name="T301" style:parent-style-name="Predvolenépísmoodseku" style:family="text">
      <style:text-properties style:font-name="Times New Roman" style:text-position="4.5% 100%" fo:language="sk" fo:country="SK"/>
    </style:style>
    <style:style style:name="T302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03" style:parent-style-name="Predvolenépísmoodseku" style:family="text">
      <style:text-properties style:font-name="Times New Roman" style:text-position="4.5% 100%" fo:language="sk" fo:country="SK"/>
    </style:style>
    <style:style style:name="T304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05" style:parent-style-name="Predvolenépísmoodseku" style:family="text">
      <style:text-properties style:font-name="Times New Roman" style:text-position="4.5% 100%" fo:language="sk" fo:country="SK"/>
    </style:style>
    <style:style style:name="T306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07" style:parent-style-name="Predvolenépísmoodseku" style:family="text">
      <style:text-properties style:font-name="Times New Roman" style:text-position="4.5% 100%" fo:language="sk" fo:country="SK"/>
    </style:style>
    <style:style style:name="T308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09" style:parent-style-name="Predvolenépísmoodseku" style:family="text">
      <style:text-properties style:font-name="Times New Roman" style:text-position="4.5% 100%" fo:language="sk" fo:country="SK"/>
    </style:style>
    <style:style style:name="T310" style:parent-style-name="Predvolenépísmoodseku" style:family="text">
      <style:text-properties style:font-name="Times New Roman" fo:letter-spacing="0.0006in" style:text-position="4.5% 100%" fo:language="sk" fo:country="SK"/>
    </style:style>
    <style:style style:name="T311" style:parent-style-name="Predvolenépísmoodseku" style:family="text">
      <style:text-properties style:font-name="Times New Roman" style:text-position="4.5% 100%" fo:language="sk" fo:country="SK"/>
    </style:style>
    <style:style style:name="T312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13" style:parent-style-name="Predvolenépísmoodseku" style:family="text">
      <style:text-properties style:font-name="Times New Roman" style:text-position="4.5% 100%" fo:language="sk" fo:country="SK"/>
    </style:style>
    <style:style style:name="T314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15" style:parent-style-name="Predvolenépísmoodseku" style:family="text">
      <style:text-properties style:font-name="Times New Roman" style:text-position="4.5% 100%" fo:language="sk" fo:country="SK"/>
    </style:style>
    <style:style style:name="T316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17" style:parent-style-name="Predvolenépísmoodseku" style:family="text">
      <style:text-properties style:font-name="Times New Roman" fo:letter-spacing="0.0013in" style:text-position="4.5% 100%" fo:language="sk" fo:country="SK"/>
    </style:style>
    <style:style style:name="T318" style:parent-style-name="Predvolenépísmoodseku" style:family="text">
      <style:text-properties style:font-name="Times New Roman" style:text-position="4.5% 100%" fo:language="sk" fo:country="SK"/>
    </style:style>
    <style:style style:name="T319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20" style:parent-style-name="Predvolenépísmoodseku" style:family="text">
      <style:text-properties style:font-name="Times New Roman" style:text-position="4.5% 100%" fo:language="sk" fo:country="SK"/>
    </style:style>
    <style:style style:name="T321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22" style:parent-style-name="Predvolenépísmoodseku" style:family="text">
      <style:text-properties style:font-name="Times New Roman" style:text-position="4.5% 100%" fo:language="sk" fo:country="SK"/>
    </style:style>
    <style:style style:name="T323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24" style:parent-style-name="Predvolenépísmoodseku" style:family="text">
      <style:text-properties style:font-name="Times New Roman" fo:letter-spacing="0.0013in" style:text-position="4.5% 100%" fo:language="sk" fo:country="SK"/>
    </style:style>
    <style:style style:name="T325" style:parent-style-name="Predvolenépísmoodseku" style:family="text">
      <style:text-properties style:font-name="Times New Roman" style:text-position="4.5% 100%" fo:language="sk" fo:country="SK"/>
    </style:style>
    <style:style style:name="T326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27" style:parent-style-name="Predvolenépísmoodseku" style:family="text">
      <style:text-properties style:font-name="Times New Roman" style:text-position="4.5% 100%" fo:language="sk" fo:country="SK"/>
    </style:style>
    <style:style style:name="T328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29" style:parent-style-name="Predvolenépísmoodseku" style:family="text">
      <style:text-properties style:font-name="Times New Roman" style:text-position="4.5% 100%" fo:language="sk" fo:country="SK"/>
    </style:style>
    <style:style style:name="T330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31" style:parent-style-name="Predvolenépísmoodseku" style:family="text">
      <style:text-properties style:font-name="Times New Roman" fo:letter-spacing="0.0013in" style:text-position="4.5% 100%" fo:language="sk" fo:country="SK"/>
    </style:style>
    <style:style style:name="T332" style:parent-style-name="Predvolenépísmoodseku" style:family="text">
      <style:text-properties style:font-name="Times New Roman" style:text-position="4.5% 100%" fo:language="sk" fo:country="SK"/>
    </style:style>
    <style:style style:name="T333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34" style:parent-style-name="Predvolenépísmoodseku" style:family="text">
      <style:text-properties style:font-name="Times New Roman" style:text-position="4.5% 100%" fo:language="sk" fo:country="SK"/>
    </style:style>
    <style:style style:name="T335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36" style:parent-style-name="Predvolenépísmoodseku" style:family="text">
      <style:text-properties style:font-name="Times New Roman" style:text-position="4.5% 100%" fo:language="sk" fo:country="SK"/>
    </style:style>
    <style:style style:name="T337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38" style:parent-style-name="Predvolenépísmoodseku" style:family="text">
      <style:text-properties style:font-name="Times New Roman" fo:letter-spacing="0.0013in" style:text-position="4.5% 100%" fo:language="sk" fo:country="SK"/>
    </style:style>
    <style:style style:name="T339" style:parent-style-name="Predvolenépísmoodseku" style:family="text">
      <style:text-properties style:font-name="Times New Roman" style:text-position="4.5% 100%" fo:language="sk" fo:country="SK"/>
    </style:style>
    <style:style style:name="T340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41" style:parent-style-name="Predvolenépísmoodseku" style:family="text">
      <style:text-properties style:font-name="Times New Roman" style:text-position="4.5% 100%" fo:language="sk" fo:country="SK"/>
    </style:style>
    <style:style style:name="T342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43" style:parent-style-name="Predvolenépísmoodseku" style:family="text">
      <style:text-properties style:font-name="Times New Roman" style:text-position="4.5% 100%" fo:language="sk" fo:country="SK"/>
    </style:style>
    <style:style style:name="T344" style:parent-style-name="Predvolenépísmoodseku" style:family="text">
      <style:text-properties style:font-name="Times New Roman" fo:letter-spacing="0.0006in" style:text-position="4.5% 100%" fo:language="sk" fo:country="SK"/>
    </style:style>
    <style:style style:name="T345" style:parent-style-name="Predvolenépísmoodseku" style:family="text">
      <style:text-properties style:font-name="Times New Roman" style:text-position="4.5% 100%" fo:language="sk" fo:country="SK"/>
    </style:style>
    <style:style style:name="T346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47" style:parent-style-name="Predvolenépísmoodseku" style:family="text">
      <style:text-properties style:font-name="Times New Roman" style:text-position="4.5% 100%" fo:language="sk" fo:country="SK"/>
    </style:style>
    <style:style style:name="T348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49" style:parent-style-name="Predvolenépísmoodseku" style:family="text">
      <style:text-properties style:font-name="Times New Roman" style:text-position="4.5% 100%" fo:language="sk" fo:country="SK"/>
    </style:style>
    <style:style style:name="T350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51" style:parent-style-name="Predvolenépísmoodseku" style:family="text">
      <style:text-properties style:font-name="Times New Roman" style:text-position="4.5% 100%" fo:language="sk" fo:country="SK"/>
    </style:style>
    <style:style style:name="T352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53" style:parent-style-name="Predvolenépísmoodseku" style:family="text">
      <style:text-properties style:font-name="Times New Roman" style:text-position="4.5% 100%" fo:language="sk" fo:country="SK"/>
    </style:style>
    <style:style style:name="T354" style:parent-style-name="Predvolenépísmoodseku" style:family="text">
      <style:text-properties style:font-name="Times New Roman" fo:letter-spacing="0.0006in" style:text-position="4.5% 100%" fo:language="sk" fo:country="SK"/>
    </style:style>
    <style:style style:name="T355" style:parent-style-name="Predvolenépísmoodseku" style:family="text">
      <style:text-properties style:font-name="Times New Roman" style:text-position="4.5% 100%" fo:language="sk" fo:country="SK"/>
    </style:style>
    <style:style style:name="T356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57" style:parent-style-name="Predvolenépísmoodseku" style:family="text">
      <style:text-properties style:font-name="Times New Roman" style:text-position="4.5% 100%" fo:language="sk" fo:country="SK"/>
    </style:style>
    <style:style style:name="T358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59" style:parent-style-name="Predvolenépísmoodseku" style:family="text">
      <style:text-properties style:font-name="Times New Roman" style:text-position="4.5% 100%" fo:language="sk" fo:country="SK"/>
    </style:style>
    <style:style style:name="T360" style:parent-style-name="Predvolenépísmoodseku" style:family="text">
      <style:text-properties style:font-name="Times New Roman" fo:letter-spacing="0.0027in" style:text-position="4.5% 100%" fo:language="sk" fo:country="SK"/>
    </style:style>
    <style:style style:name="T361" style:parent-style-name="Predvolenépísmoodseku" style:family="text">
      <style:text-properties style:font-name="Times New Roman" fo:letter-spacing="0.0013in" style:text-position="4.5% 100%" fo:language="sk" fo:country="SK"/>
    </style:style>
    <style:style style:name="T362" style:parent-style-name="Predvolenépísmoodseku" style:family="text">
      <style:text-properties style:font-name="Times New Roman" style:text-position="4.5% 100%" fo:language="sk" fo:country="SK"/>
    </style:style>
    <style:style style:name="T363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64" style:parent-style-name="Predvolenépísmoodseku" style:family="text">
      <style:text-properties style:font-name="Times New Roman" style:text-position="4.5% 100%" fo:language="sk" fo:country="SK"/>
    </style:style>
    <style:style style:name="T365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66" style:parent-style-name="Predvolenépísmoodseku" style:family="text">
      <style:text-properties style:font-name="Times New Roman" style:text-position="4.5% 100%" fo:language="sk" fo:country="SK"/>
    </style:style>
    <style:style style:name="T367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68" style:parent-style-name="Predvolenépísmoodseku" style:family="text">
      <style:text-properties style:font-name="Times New Roman" fo:letter-spacing="0.0013in" style:text-position="4.5% 100%" fo:language="sk" fo:country="SK"/>
    </style:style>
    <style:style style:name="T369" style:parent-style-name="Predvolenépísmoodseku" style:family="text">
      <style:text-properties style:font-name="Times New Roman" style:text-position="4.5% 100%" fo:language="sk" fo:country="SK"/>
    </style:style>
    <style:style style:name="T370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71" style:parent-style-name="Predvolenépísmoodseku" style:family="text">
      <style:text-properties style:font-name="Times New Roman" style:text-position="4.5% 100%" fo:language="sk" fo:country="SK"/>
    </style:style>
    <style:style style:name="T372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73" style:parent-style-name="Predvolenépísmoodseku" style:family="text">
      <style:text-properties style:font-name="Times New Roman" style:text-position="4.5% 100%" fo:language="sk" fo:country="SK"/>
    </style:style>
    <style:style style:name="T374" style:parent-style-name="Predvolenépísmoodseku" style:family="text">
      <style:text-properties style:font-name="Times New Roman" fo:letter-spacing="-0.0006in" style:text-position="4.5% 100%" fo:language="sk" fo:country="SK"/>
    </style:style>
    <style:style style:name="T375" style:parent-style-name="Predvolenépísmoodseku" style:family="text">
      <style:text-properties style:font-name="Times New Roman" style:text-position="4.5% 100%" fo:language="sk" fo:country="SK"/>
    </style:style>
    <style:style style:name="P376" style:parent-style-name="Normálny" style:family="paragraph">
      <style:paragraph-properties fo:text-align="justify" fo:margin-bottom="0in" fo:line-height="100%" fo:margin-left="0.0777in" fo:margin-right="5.1833in">
        <style:tab-stops/>
      </style:paragraph-properties>
      <style:text-properties style:font-name="Times New Roman" fo:language="sk" fo:country="SK"/>
    </style:style>
    <style:style style:name="P377" style:parent-style-name="Normálny" style:family="paragraph">
      <style:paragraph-properties fo:text-align="justify" fo:margin-bottom="0in" fo:line-height="100%" fo:margin-left="0.0777in" fo:margin-right="5.1833in">
        <style:tab-stops/>
      </style:paragraph-properties>
    </style:style>
    <style:style style:name="T378" style:parent-style-name="Predvolenépísmoodseku" style:family="text">
      <style:text-properties style:font-name="Times New Roman" fo:language="sk" fo:country="SK"/>
    </style:style>
    <style:style style:name="T379" style:parent-style-name="Predvolenépísmoodseku" style:family="text">
      <style:text-properties style:font-name="Times New Roman" fo:letter-spacing="-0.0006in" fo:language="sk" fo:country="SK"/>
    </style:style>
    <style:style style:name="T380" style:parent-style-name="Predvolenépísmoodseku" style:family="text">
      <style:text-properties style:font-name="Times New Roman" fo:language="sk" fo:country="SK"/>
    </style:style>
    <style:style style:name="T381" style:parent-style-name="Predvolenépísmoodseku" style:family="text">
      <style:text-properties style:font-name="Times New Roman" fo:letter-spacing="-0.002in" fo:language="sk" fo:country="SK"/>
    </style:style>
    <style:style style:name="T382" style:parent-style-name="Predvolenépísmoodseku" style:family="text">
      <style:text-properties style:font-name="Times New Roman" fo:language="sk" fo:country="SK"/>
    </style:style>
    <style:style style:name="T383" style:parent-style-name="Predvolenépísmoodseku" style:family="text">
      <style:text-properties style:font-name="Times New Roman" fo:letter-spacing="0.0006in" fo:language="sk" fo:country="SK"/>
    </style:style>
    <style:style style:name="T384" style:parent-style-name="Predvolenépísmoodseku" style:family="text">
      <style:text-properties style:font-name="Times New Roman" fo:language="sk" fo:country="SK"/>
    </style:style>
    <style:style style:name="T385" style:parent-style-name="Predvolenépísmoodseku" style:family="text">
      <style:text-properties style:font-name="Times New Roman" fo:letter-spacing="0.0006in" fo:language="sk" fo:country="SK"/>
    </style:style>
    <style:style style:name="T386" style:parent-style-name="Predvolenépísmoodseku" style:family="text">
      <style:text-properties style:font-name="Times New Roman" fo:letter-spacing="-0.0006in" fo:language="sk" fo:country="SK"/>
    </style:style>
    <style:style style:name="T387" style:parent-style-name="Predvolenépísmoodseku" style:family="text">
      <style:text-properties style:font-name="Times New Roman" fo:letter-spacing="-0.002in" fo:language="sk" fo:country="SK"/>
    </style:style>
    <style:style style:name="T388" style:parent-style-name="Predvolenépísmoodseku" style:family="text">
      <style:text-properties style:font-name="Times New Roman" fo:language="sk" fo:country="SK"/>
    </style:style>
    <style:style style:name="T389" style:parent-style-name="Predvolenépísmoodseku" style:family="text">
      <style:text-properties style:font-name="Times New Roman" fo:letter-spacing="-0.0006in" fo:language="sk" fo:country="SK"/>
    </style:style>
    <style:style style:name="T390" style:parent-style-name="Predvolenépísmoodseku" style:family="text">
      <style:text-properties style:font-name="Times New Roman" fo:letter-spacing="-0.0013in" fo:language="sk" fo:country="SK"/>
    </style:style>
    <style:style style:name="T391" style:parent-style-name="Predvolenépísmoodseku" style:family="text">
      <style:text-properties style:font-name="Times New Roman" fo:language="sk" fo:country="SK"/>
    </style:style>
    <style:style style:name="P392" style:parent-style-name="Normálny" style:family="paragraph">
      <style:paragraph-properties fo:margin-top="0.0027in" fo:margin-bottom="0in" fo:line-height="0.1805in"/>
      <style:text-properties style:font-name="Times New Roman" fo:font-size="13pt" style:font-size-asian="13pt" style:font-size-complex="13pt" fo:language="sk" fo:country="SK"/>
    </style:style>
    <style:style style:name="P393" style:parent-style-name="Normálny" style:family="paragraph">
      <style:paragraph-properties fo:text-align="justify" fo:margin-bottom="0in" fo:line-height="100%" fo:margin-left="0.0777in" fo:margin-right="4.4437in">
        <style:tab-stops/>
      </style:paragraph-properties>
    </style:style>
    <style:style style:name="T39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395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39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397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39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399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400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40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402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40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404" style:parent-style-name="Normálny" style:family="paragraph">
      <style:paragraph-properties fo:margin-top="0.0048in" fo:margin-bottom="0in" fo:line-height="0.118in"/>
      <style:text-properties style:font-name="Times New Roman" fo:font-size="8.5pt" style:font-size-asian="8.5pt" style:font-size-complex="8.5pt" fo:language="sk" fo:country="SK"/>
    </style:style>
    <style:style style:name="P405" style:parent-style-name="Normálny" style:family="paragraph">
      <style:paragraph-properties fo:margin-bottom="0in" fo:line-height="0.1388in"/>
      <style:text-properties style:font-name="Times New Roman" fo:font-size="10pt" style:font-size-asian="10pt" style:font-size-complex="10pt" fo:language="sk" fo:country="SK"/>
    </style:style>
    <style:style style:name="P406" style:parent-style-name="Normálny" style:family="paragraph">
      <style:paragraph-properties fo:margin-bottom="0in" fo:line-height="0.1388in"/>
      <style:text-properties style:font-name="Times New Roman" fo:font-size="10pt" style:font-size-asian="10pt" style:font-size-complex="10pt" fo:language="sk" fo:country="SK"/>
    </style:style>
    <style:style style:name="P407" style:parent-style-name="Normálny" style:family="paragraph">
      <style:paragraph-properties fo:margin-bottom="0in" fo:line-height="100%" fo:margin-left="4.5534in" fo:margin-right="-0.0138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P408" style:parent-style-name="Normálny" style:family="paragraph">
      <style:paragraph-properties fo:margin-bottom="0in" fo:line-height="100%" fo:margin-left="4.5534in" fo:margin-right="-0.0138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P409" style:parent-style-name="Normálny" style:family="paragraph">
      <style:paragraph-properties fo:margin-bottom="0in" fo:line-height="100%" fo:margin-right="-0.0138in"/>
      <style:text-properties style:font-name="Times New Roman" fo:font-size="12pt" style:font-size-asian="12pt" style:font-size-complex="12pt" fo:language="sk" fo:country="SK"/>
    </style:style>
    <style:style style:name="P410" style:parent-style-name="Normálny" style:family="paragraph">
      <style:paragraph-properties fo:margin-bottom="0in" fo:line-height="100%" fo:margin-right="-0.0138in"/>
      <style:text-properties style:font-name="Times New Roman" fo:font-size="12pt" style:font-size-asian="12pt" style:font-size-complex="12pt" fo:language="sk" fo:country="SK"/>
    </style:style>
    <style:style style:name="P411" style:parent-style-name="Normálny" style:family="paragraph">
      <style:paragraph-properties fo:margin-bottom="0in" fo:line-height="100%" fo:margin-left="3.9854in" fo:margin-right="0.5444in" fo:text-indent="-3.9854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P412" style:parent-style-name="Normálny" style:family="paragraph">
      <style:paragraph-properties fo:margin-bottom="0in" fo:line-height="100%" fo:margin-left="4.5534in" fo:margin-right="-0.0138in">
        <style:tab-stops/>
      </style:paragraph-properties>
    </style:style>
    <style:style style:name="T413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41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415" style:parent-style-name="Predvolenépísmoodseku" style:family="text">
      <style:text-properties style:font-name="Times New Roman" fo:letter-spacing="0.0006in" fo:font-size="12pt" style:font-size-asian="12pt" style:font-size-complex="12pt" fo:language="sk" fo:country="SK"/>
    </style:style>
    <style:style style:name="T41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417" style:parent-style-name="Predvolenépísmoodseku" style:family="text">
      <style:text-properties style:font-name="Times New Roman" fo:letter-spacing="-0.0006in" fo:font-size="12pt" style:font-size-asian="12pt" style:font-size-complex="12pt" fo:language="sk" fo:country="SK"/>
    </style:style>
    <style:style style:name="T41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419" style:parent-style-name="Normálny" style:family="paragraph">
      <style:paragraph-properties fo:margin-bottom="0in" fo:line-height="100%" fo:margin-left="4.5534in" fo:margin-right="-0.0138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P420" style:parent-style-name="Normálny" style:family="paragraph">
      <style:paragraph-properties fo:margin-bottom="0in" fo:line-height="100%" fo:margin-left="4.5534in" fo:margin-right="-0.0138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P421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22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23" style:parent-style-name="Odsekzoznamu" style:family="paragraph">
      <style:paragraph-properties fo:line-height="100%" fo:margin-left="0in" fo:margin-right="0in">
        <style:tab-stops/>
      </style:paragraph-properties>
    </style:style>
    <style:style style:name="T424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425" style:parent-style-name="Hypertextovéprepojenie" style:family="text">
      <style:text-properties style:font-name="Times New Roman" fo:font-style="italic" style:font-style-asian="italic" fo:font-size="11pt" style:font-size-asian="11pt" style:font-size-complex="11pt" fo:language="sk" fo:country="SK"/>
    </style:style>
    <style:style style:name="T426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427" style:parent-style-name="Normálny" style:family="paragraph">
      <style:paragraph-properties fo:margin-bottom="0in" fo:line-height="100%" fo:margin-left="4.5534in" fo:margin-right="-0.0138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name="P428" style:parent-style-name="Normálny" style:family="paragraph">
      <style:paragraph-properties fo:margin-bottom="0in" fo:line-height="100%" fo:margin-right="-0.0138in"/>
      <style:text-properties style:font-name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><text:span text:style-name="T2"><text:s text:c="5"/></text:span><text:span text:style-name="T3">Ž</text:span><text:span text:style-name="T4">iad</text:span><text:span text:style-name="T5">o</text:span><text:span text:style-name="T6">sť o</text:span><text:span text:style-name="T7"><text:s/></text:span><text:span text:style-name="T8">vrá</text:span><text:span text:style-name="T9">t</text:span><text:span text:style-name="T10">enie</text:span><text:span text:style-name="T11"><text:s/></text:span><text:span text:style-name="T12">po</text:span><text:span text:style-name="T13">p</text:span><text:span text:style-name="T14">latku</text:span><text:span text:style-name="T15"><text:s/></text:span><text:span text:style-name="T16">z</text:span><text:span text:style-name="T17">a kom</text:span><text:span text:style-name="T18">u</text:span><text:span text:style-name="T19">nál</text:span><text:span text:style-name="T20">n</text:span><text:span text:style-name="T21">y</text:span><text:span text:style-name="T22"><text:s/></text:span><text:span text:style-name="T23">o</text:span><text:span text:style-name="T24">d</text:span><text:span text:style-name="T25">p</text:span><text:span text:style-name="T26">ad<text:s/></text:span></text:p>
      <text:p text:style-name="P27"><text:span text:style-name="T28"><text:s text:c="25"/></text:span><text:span text:style-name="T29">al</text:span><text:span text:style-name="T30">e</text:span><text:span text:style-name="T31">bo<text:s/></text:span><text:span text:style-name="T32">j</text:span><text:span text:style-name="T33">eho <text:s/></text:span><text:span text:style-name="T34">pome</text:span><text:span text:style-name="T35">r</text:span><text:span text:style-name="T36">nej časti</text:span></text:p>
      <text:p text:style-name="P37"/>
      <text:p text:style-name="P38"/>
      <text:p text:style-name="P39"/>
      <text:p text:style-name="P40"/>
      <text:p text:style-name="P41"><text:span text:style-name="T42">M</text:span><text:span text:style-name="T43">e</text:span><text:span text:style-name="T44">sto</text:span><text:span text:style-name="T45"><text:s/></text:span><text:span text:style-name="T46">L</text:span><text:span text:style-name="T47">e</text:span><text:span text:style-name="T48">opoldov</text:span></text:p>
      <text:p text:style-name="P49"><text:span text:style-name="T50"><text:s text:c="108"/></text:span><text:span text:style-name="T51">Hlohovská</text:span><text:span text:style-name="T52"><text:s/>ce</text:span><text:span text:style-name="T53">sta 1</text:span><text:span text:style-name="T54">818/</text:span><text:span text:style-name="T55">2</text:span><text:span text:style-name="T56">A</text:span></text:p>
      <text:p text:style-name="P57"><text:span text:style-name="T58">920 41</text:span><text:span text:style-name="T59"><text:s/></text:span><text:span text:style-name="T60">L</text:span><text:span text:style-name="T61">e</text:span><text:span text:style-name="T62">opoldov</text:span></text:p>
      <text:p text:style-name="P63"/>
      <text:p text:style-name="P64"/>
      <text:p text:style-name="P65"><text:span text:style-name="T66">M</text:span><text:span text:style-name="T67">e</text:span><text:span text:style-name="T68">no a pri</text:span><text:span text:style-name="T69">e</text:span><text:span text:style-name="T70">z</text:span><text:span text:style-name="T71">visko<text:s/></text:span><text:span text:style-name="T72">ž</text:span><text:span text:style-name="T73">iad</text:span><text:span text:style-name="T74">a</text:span><text:span text:style-name="T75">teľa....................................................................Rodné</text:span><text:span text:style-name="T76"><text:s/>č</text:span><text:span text:style-name="T77">ís</text:span><text:span text:style-name="T78">l</text:span><text:span text:style-name="T79">o......................</text:span><text:span text:style-name="T80">.</text:span><text:span text:style-name="T81">........<text:s/></text:span><text:span text:style-name="T82">B</text:span><text:span text:style-name="T83">y</text:span><text:span text:style-name="T84">to</text:span><text:span text:style-name="T85">m</text:span><text:span text:style-name="T86">.............................</text:span><text:span text:style-name="T87">.</text:span><text:span text:style-name="T88">.........................................................................................</text:span><text:span text:style-name="T89">.</text:span><text:span text:style-name="T90">................................<text:s/></text:span><text:span text:style-name="T91">Ž</text:span><text:span text:style-name="T92">ia</text:span><text:span text:style-name="T93">d</text:span><text:span text:style-name="T94">a</text:span><text:span text:style-name="T95">m <text:s/>o</text:span><text:span text:style-name="T96"><text:s/></text:span><text:span text:style-name="T97">vr</text:span><text:span text:style-name="T98">á</text:span><text:span text:style-name="T99">tenie<text:s/></text:span><text:span text:style-name="T100"><text:s/></text:span><text:span text:style-name="T101">pop</text:span><text:span text:style-name="T102">l</text:span><text:span text:style-name="T103">a</text:span><text:span text:style-name="T104">tku <text:s/></text:span><text:span text:style-name="T105">z</text:span><text:span text:style-name="T106">a</text:span><text:span text:style-name="T107"><text:s/></text:span><text:span text:style-name="T108">komunál</text:span><text:span text:style-name="T109">n</text:span><text:span text:style-name="T110">y</text:span><text:span text:style-name="T111"><text:s/></text:span><text:span text:style-name="T112">od</text:span><text:span text:style-name="T113">p</text:span><text:span text:style-name="T114">a</text:span><text:span text:style-name="T115">d <text:s/></text:span><text:span text:style-name="T116">a</text:span><text:span text:style-name="T117">lebo <text:s/>j</text:span><text:span text:style-name="T118">e</text:span><text:span text:style-name="T119">ho pome</text:span><text:span text:style-name="T120">r</text:span><text:span text:style-name="T121">n</text:span><text:span text:style-name="T122">e</text:span><text:span text:style-name="T123">j č</text:span><text:span text:style-name="T124">a</text:span><text:span text:style-name="T125">sti</text:span><text:span text:style-name="T126"><text:s/></text:span><text:span text:style-name="T127">v</text:span><text:span text:style-name="T128"><text:s/></text:span><text:span text:style-name="T129">z</text:span><text:span text:style-name="T130">m</text:span><text:span text:style-name="T131">y</text:span><text:span text:style-name="T132">sle<text:s/></text:span><text:span text:style-name="T133">V</text:span><text:span text:style-name="T134">Z</text:span><text:span text:style-name="T135">N M</text:span><text:span text:style-name="T136">e</text:span><text:span text:style-name="T137">s</text:span><text:span text:style-name="T138">t</text:span><text:span text:style-name="T139">a<text:s/></text:span><text:span text:style-name="T140">L</text:span><text:span text:style-name="T141">e</text:span><text:span text:style-name="T142">opoldov č. 1</text:span><text:span text:style-name="T143">83</text:span><text:span text:style-name="T144">/202</text:span><text:span text:style-name="T145">4</text:span><text:span text:style-name="T146"><text:s/>o</text:span><text:span text:style-name="T147"><text:s/></text:span><text:span text:style-name="T148">m</text:span><text:span text:style-name="T149">i</text:span><text:span text:style-name="T150">e</text:span><text:span text:style-name="T151">stnom</text:span><text:span text:style-name="T152"><text:s/></text:span><text:span text:style-name="T153">poplatku</text:span><text:span text:style-name="T154"><text:s/></text:span><text:span text:style-name="T155">z</text:span><text:span text:style-name="T156">a</text:span><text:span text:style-name="T157"><text:s/></text:span><text:span text:style-name="T158">komunálne</text:span><text:span text:style-name="T159"><text:s/></text:span><text:span text:style-name="T160">odp</text:span><text:span text:style-name="T161">a</text:span><text:span text:style-name="T162">d</text:span><text:span text:style-name="T163">y</text:span><text:span text:style-name="T164"><text:s/></text:span><text:span text:style-name="T165">a</text:span><text:span text:style-name="T166"><text:s/></text:span><text:span text:style-name="T167">dro</text:span><text:span text:style-name="T168">b</text:span><text:span text:style-name="T169">né</text:span><text:span text:style-name="T170"><text:s/></text:span><text:span text:style-name="T171">stav</text:span><text:span text:style-name="T172">e</text:span><text:span text:style-name="T173">bné</text:span><text:span text:style-name="T174"><text:s/></text:span><text:span text:style-name="T175">odp</text:span><text:span text:style-name="T176">a</text:span><text:span text:style-name="T177">d</text:span><text:span text:style-name="T178">y</text:span><text:span text:style-name="T179"><text:s/></text:span><text:span text:style-name="T180">č</text:span><text:span text:style-name="T181">l.</text:span><text:span text:style-name="T182"><text:s/></text:span><text:span text:style-name="T183">V</text:span><text:span text:style-name="T184">I</text:span><text:span text:style-name="T185">I</text:span><text:span text:style-name="T186">I</text:span><text:span text:style-name="T187">, kto</text:span><text:span text:style-name="T188">r</text:span><text:span text:style-name="T189">ý</text:span><text:span text:style-name="T190"><text:s/></text:span><text:span text:style-name="T191">v</text:span><text:span text:style-name="T192">z</text:span><text:span text:style-name="T193">nikol</text:span><text:span text:style-name="T194"><text:s/>z</text:span><text:span text:style-name="T195">a</text:span><text:span text:style-name="T196"><text:s/></text:span><text:span text:style-name="T197">rok<text:s/></text:span><text:span text:style-name="T198">.</text:span><text:span text:style-name="T199">.......</text:span><text:span text:style-name="T200">.</text:span><text:span text:style-name="T201">.....z</text:span><text:span text:style-name="T202"><text:s/></text:span><text:span text:style-name="T203">dôvodu ............</text:span><text:span text:style-name="T204">.</text:span><text:span text:style-name="T205">....</text:span><text:span text:style-name="T206">.</text:span><text:span text:style-name="T207">..................................................................................</text:span></text:p>
      <text:p text:style-name="P208"><text:span text:style-name="T209">............................................................................................................................</text:span><text:span text:style-name="T210">.</text:span><text:span text:style-name="T211">......................................</text:span></text:p>
      <text:p text:style-name="P212"/>
      <text:p text:style-name="P213"/>
      <text:p text:style-name="P214"/>
      <text:p text:style-name="P215"><text:span text:style-name="T216">P</text:span><text:span text:style-name="T217">op</text:span><text:span text:style-name="T218">l</text:span><text:span text:style-name="T219">a</text:span><text:span text:style-name="T220">t</text:span><text:span text:style-name="T221">o</text:span><text:span text:style-name="T222">k</text:span><text:span text:style-name="T223"><text:s/></text:span><text:span text:style-name="T224">ži</text:span><text:span text:style-name="T225">ada</text:span><text:span text:style-name="T226">m</text:span><text:span text:style-name="T227"><text:s/></text:span><text:span text:style-name="T228">v</text:span><text:span text:style-name="T229">á</text:span><text:span text:style-name="T230">t</text:span><text:span text:style-name="T231">i</text:span><text:span text:style-name="T232">ť</text:span><text:span text:style-name="T233">*</text:span></text:p>
      <text:p text:style-name="P234"><text:span text:style-name="T235">v</text:span><text:span text:style-name="T236"><text:s/></text:span><text:span text:style-name="T237">ho</text:span><text:span text:style-name="T238">t</text:span><text:span text:style-name="T239">ov</text:span><text:span text:style-name="T240">o</text:span><text:span text:style-name="T241">sti</text:span></text:p>
      <text:p text:style-name="P242"><text:span text:style-name="T243">b</text:span><text:span text:style-name="T244">a</text:span><text:span text:style-name="T245">n</text:span><text:span text:style-name="T246">k</text:span><text:span text:style-name="T247">o</text:span><text:span text:style-name="T248">v</text:span><text:span text:style-name="T249">ý</text:span><text:span text:style-name="T250">m</text:span><text:span text:style-name="T251"><text:s/></text:span><text:span text:style-name="T252">pr</text:span><text:span text:style-name="T253">e</text:span><text:span text:style-name="T254">vo</text:span><text:span text:style-name="T255">d</text:span><text:span text:style-name="T256">o</text:span><text:span text:style-name="T257">m</text:span><text:span text:style-name="T258"><text:s/></text:span><text:span text:style-name="T259">na ú</text:span><text:span text:style-name="T260">č</text:span><text:span text:style-name="T261">et</text:span><text:span text:style-name="T262"><text:s/></text:span><text:span text:style-name="T263">č</text:span><text:span text:style-name="T264">.</text:span><text:span text:style-name="T265">:</text:span><text:span text:style-name="T266">.</text:span><text:span text:style-name="T267">.</text:span><text:span text:style-name="T268">.</text:span><text:span text:style-name="T269">.</text:span><text:span text:style-name="T270">.</text:span><text:span text:style-name="T271">.</text:span><text:span text:style-name="T272">.</text:span><text:span text:style-name="T273">.</text:span><text:span text:style-name="T274">.</text:span><text:span text:style-name="T275">.</text:span><text:span text:style-name="T276">.</text:span><text:span text:style-name="T277">.</text:span><text:span text:style-name="T278">.</text:span><text:span text:style-name="T279">.</text:span><text:span text:style-name="T280">.</text:span><text:span text:style-name="T281">.</text:span><text:span text:style-name="T282">.</text:span><text:span text:style-name="T283">.</text:span><text:span text:style-name="T284">.</text:span><text:span text:style-name="T285">.</text:span><text:span text:style-name="T286">.</text:span><text:span text:style-name="T287">.</text:span><text:span text:style-name="T288">.</text:span><text:span text:style-name="T289">.</text:span><text:span text:style-name="T290">.</text:span><text:span text:style-name="T291">.</text:span><text:span text:style-name="T292">.</text:span><text:span text:style-name="T293">.</text:span><text:span text:style-name="T294">.</text:span><text:span text:style-name="T295">.</text:span><text:span text:style-name="T296">.</text:span><text:span text:style-name="T297">.</text:span><text:span text:style-name="T298">.</text:span><text:span text:style-name="T299">.</text:span><text:span text:style-name="T300">..</text:span><text:span text:style-name="T301">.</text:span><text:span text:style-name="T302">.</text:span><text:span text:style-name="T303">.</text:span><text:span text:style-name="T304">.</text:span><text:span text:style-name="T305">.</text:span><text:span text:style-name="T306">.</text:span><text:span text:style-name="T307">.</text:span><text:span text:style-name="T308">.</text:span><text:span text:style-name="T309">.</text:span><text:span text:style-name="T310">.</text:span><text:span text:style-name="T311">.</text:span><text:span text:style-name="T312">.</text:span><text:span text:style-name="T313">.</text:span><text:span text:style-name="T314">.</text:span><text:span text:style-name="T315">.</text:span><text:span text:style-name="T316">.</text:span><text:span text:style-name="T317">.</text:span><text:span text:style-name="T318">.</text:span><text:span text:style-name="T319">.</text:span><text:span text:style-name="T320">.</text:span><text:span text:style-name="T321">.</text:span><text:span text:style-name="T322">.</text:span><text:span text:style-name="T323">.</text:span><text:span text:style-name="T324">.</text:span><text:span text:style-name="T325">.</text:span><text:span text:style-name="T326">.</text:span><text:span text:style-name="T327">.</text:span><text:span text:style-name="T328">.</text:span><text:span text:style-name="T329">.</text:span><text:span text:style-name="T330">.</text:span><text:span text:style-name="T331">.</text:span><text:span text:style-name="T332">.</text:span><text:span text:style-name="T333">.</text:span><text:span text:style-name="T334">.</text:span><text:span text:style-name="T335">.</text:span><text:span text:style-name="T336">.</text:span><text:span text:style-name="T337">.</text:span><text:span text:style-name="T338">.</text:span><text:span text:style-name="T339">.</text:span><text:span text:style-name="T340">.</text:span><text:span text:style-name="T341">.</text:span><text:span text:style-name="T342">.</text:span><text:span text:style-name="T343">.</text:span><text:span text:style-name="T344">.</text:span><text:span text:style-name="T345">.</text:span><text:span text:style-name="T346">.</text:span><text:span text:style-name="T347">.</text:span><text:span text:style-name="T348">.</text:span><text:span text:style-name="T349">.</text:span><text:span text:style-name="T350">.</text:span><text:span text:style-name="T351">.</text:span><text:span text:style-name="T352">.</text:span><text:span text:style-name="T353">.</text:span><text:span text:style-name="T354">.</text:span><text:span text:style-name="T355">.</text:span><text:span text:style-name="T356">.</text:span><text:span text:style-name="T357">.</text:span><text:span text:style-name="T358">.</text:span><text:span text:style-name="T359">.</text:span><text:span text:style-name="T360">.</text:span><text:span text:style-name="T361">.</text:span><text:span text:style-name="T362">.</text:span><text:span text:style-name="T363">.</text:span><text:span text:style-name="T364">.</text:span><text:span text:style-name="T365">.</text:span><text:span text:style-name="T366">.</text:span><text:span text:style-name="T367">.</text:span><text:span text:style-name="T368">.</text:span><text:span text:style-name="T369">.</text:span><text:span text:style-name="T370">.</text:span><text:span text:style-name="T371">.</text:span><text:span text:style-name="T372">.</text:span><text:span text:style-name="T373">.</text:span><text:span text:style-name="T374">.</text:span><text:span text:style-name="T375">.</text:span></text:p>
      <text:p text:style-name="P376"/>
      <text:p text:style-name="P377"><text:span text:style-name="T378">*neho</text:span><text:span text:style-name="T379">d</text:span><text:span text:style-name="T380">ia</text:span><text:span text:style-name="T381">c</text:span><text:span text:style-name="T382">e</text:span><text:span text:style-name="T383"><text:s/></text:span><text:span text:style-name="T384">sa</text:span><text:span text:style-name="T385"><text:s/></text:span><text:span text:style-name="T386">p</text:span><text:span text:style-name="T387">r</text:span><text:span text:style-name="T388">ečiarkn</text:span><text:span text:style-name="T389">i</text:span><text:span text:style-name="T390">t</text:span><text:span text:style-name="T391">e</text:span></text:p>
      <text:p text:style-name="P392"/>
      <text:p text:style-name="P393"><text:span text:style-name="T394">T</text:span><text:span text:style-name="T395">e</text:span><text:span text:style-name="T396">le</text:span><text:span text:style-name="T397">f</text:span><text:span text:style-name="T398">ónne</text:span><text:span text:style-name="T399"><text:s/></text:span><text:span text:style-name="T400">č</text:span><text:span text:style-name="T401">ís</text:span><text:span text:style-name="T402">l</text:span><text:span text:style-name="T403">o:................................</text:span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Dňa: ................................ <text:s text:c="49"/>……………………………………..</text:p>
      <text:p text:style-name="P412"><text:span text:style-name="T413">P</text:span><text:span text:style-name="T414">odpis<text:s/></text:span><text:span text:style-name="T415">ž</text:span><text:span text:style-name="T416">iad</text:span><text:span text:style-name="T417">a</text:span><text:span text:style-name="T418">teľa</text:span></text:p>
      <text:p text:style-name="P419"/>
      <text:p text:style-name="P420"/>
      <text:p text:style-name="P421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22"/>
      <text:p text:style-name="P423"><text:span text:style-name="T424">Informácie o spracúvaní osobných údajov prevádzkovateľom sú vám plne k dispozícii na webovom sídle<text:s/></text:span><text:a xlink:href="http://www.osobnyudaj.sk/informovanie" office:target-frame-name="_top" xlink:show="replace"><text:span text:style-name="T425">www.osobnyudaj.sk/informovanie</text:span></text:a><text:span text:style-name="T426">, ako aj vo fyzickej podobe v sídle a na všetkých kontaktných miestach prevádzkovateľa.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083in" style:print-orientation="portrait" fo:margin-top="1.0277in" fo:margin-left="0.5138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vrátenie poplatku za komunálny odpad</dc:title>
    <meta:initial-creator>Mestský úrad Leopoldov</meta:initial-creator>
    <dc:creator>Mary</dc:creator>
    <meta:creation-date>2025-01-17T13:27:00Z</meta:creation-date>
    <dc:date>2025-01-17T13:27:00Z</dc:date>
    <meta:template xlink:href="Normal.dotm" xlink:type="simple"/>
    <meta:editing-cycles>2</meta:editing-cycles>
    <meta:editing-duration>PT0S</meta:editing-duration>
    <meta:user-defined meta:name="Created" meta:value-type="date">2021-01-04T23:00:00Z</meta:user-defined>
    <meta:user-defined meta:name="LastSaved" meta:value-type="date">2022-04-19T23:00:00Z</meta:user-defined>
    <meta:document-statistic meta:page-count="1" meta:paragraph-count="36" meta:word-count="303" meta:character-count="2087" meta:row-count="62" meta:non-whitespace-character-count="1820"/>
  </office:meta>
</office:document-meta>
</file>